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6"/><text:bookmark-start text:name="__RefHeading___jeremiah_16_1"/><text:bookmark-start text:name="jeremiah_16"/>Jeremiah 1:6<text:bookmark-end text:name="__RefHeading___jeremiah_16_1"/><text:bookmark-end text:name="jeremiah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Ah, Lord GOD! Behold, I do not know how to speak, for I am only a you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h, Sovereign LORD,” I said, “I do not know how to speak; I am only a chil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Sovereign LORD,” I said, “I can't speak for you! I'm too you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Ah, Lord GOD! behold, I cannot speak: for I am a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5" text:style-name="Internet_20_link" text:visited-style-name="Visited_20_Internet_20_Link">Jeremiah 1:5</text:a> ← Jeremiah 1:6 → <text:a xlink:type="simple" xlink:href="https://groveserver.com/bible/doku.php?id=jeremiah_1:7" text:style-name="Internet_20_link" text:visited-style-name="Visited_20_Internet_20_Link">Jeremiah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52:22</meta:creation-date>
    <dc:creator>Generated</dc:creator>
    <dc:date>2025-10-30T17::52:22</dc:date>
    <dc:language>en-US</dc:language>
    <meta:editing-cycles>1</meta:editing-cycles>
    <meta:editing-duration>PT0S</meta:editing-duration>
    <dc:title>jeremiah_1:6</dc:title>
  </office:meta>
</office:document-meta>
</file>