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7"/><text:bookmark-start text:name="__RefHeading___jeremiah_17_1"/><text:bookmark-start text:name="jeremiah_17"/>Jeremiah 1:7<text:bookmark-end text:name="__RefHeading___jeremiah_17_1"/><text:bookmark-end text:name="jeremiah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said to me, “Do not say, 'I am only a youth'; for to all to whom I send you, you shall go, and whatever I command you, you shall spe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said to me, “Do not say, 'I am only a child.' You must go to everyone I send you to and say whatever I comman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Don't say, 'I'm too young,' for you must go wherever I send you and say whatever I tell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said unto me, Say not, I am a child: for thou shalt go to all that I shall send thee, and whatsoever I command thee thou shalt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6" text:style-name="Internet_20_link" text:visited-style-name="Visited_20_Internet_20_Link">Jeremiah 1:6</text:a> ← Jeremiah 1:7 → <text:a xlink:type="simple" xlink:href="https://groveserver.com/bible/doku.php?id=jeremiah_1:8" text:style-name="Internet_20_link" text:visited-style-name="Visited_20_Internet_20_Link">Jeremiah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59</meta:creation-date>
    <dc:creator>Generated</dc:creator>
    <dc:date>2025-11-05T12::52:59</dc:date>
    <dc:language>en-US</dc:language>
    <meta:editing-cycles>1</meta:editing-cycles>
    <meta:editing-duration>PT0S</meta:editing-duration>
    <dc:title>jeremiah_1:7</dc:title>
  </office:meta>
</office:document-meta>
</file>