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8"/><text:bookmark-start text:name="__RefHeading___jeremiah_18_1"/><text:bookmark-start text:name="jeremiah_18"/>Jeremiah 1:8<text:bookmark-end text:name="__RefHeading___jeremiah_18_1"/><text:bookmark-end text:name="jeremiah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be afraid of them, for I am with you to deliver you, declares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fraid of them, for I am with you and will rescue you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n't be afraid of the people, for I will be with you and will protect you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afraid of their faces: for I am with thee to deliver the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7" text:style-name="Internet_20_link" text:visited-style-name="Visited_20_Internet_20_Link">Jeremiah 1:7</text:a> ← Jeremiah 1:8 → <text:a xlink:type="simple" xlink:href="https://groveserver.com/bible/doku.php?id=jeremiah_1:9" text:style-name="Internet_20_link" text:visited-style-name="Visited_20_Internet_20_Link">Jeremiah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25:37</meta:creation-date>
    <dc:creator>Generated</dc:creator>
    <dc:date>2025-11-01T20::25:37</dc:date>
    <dc:language>en-US</dc:language>
    <meta:editing-cycles>1</meta:editing-cycles>
    <meta:editing-duration>PT0S</meta:editing-duration>
    <dc:title>jeremiah_1:8</dc:title>
  </office:meta>
</office:document-meta>
</file>