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:9"/><text:bookmark-start text:name="__RefHeading___jeremiah_19_1"/><text:bookmark-start text:name="jeremiah_19"/>Jeremiah 1:9<text:bookmark-end text:name="__RefHeading___jeremiah_19_1"/><text:bookmark-end text:name="jeremiah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put out his hand and touched my mouth. And the LORD said to me, “Behold, I have put my words in your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reached out his hand and touched my mouth and said to me, “Now, I have put my words in your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reached out and touched my mouth and said, “Look, I have put my words in your mou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LORD put forth his hand, and touched my mouth. And the LORD said unto me, Behold, I have put my words in th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:8" text:style-name="Internet_20_link" text:visited-style-name="Visited_20_Internet_20_Link">Jeremiah 1:8</text:a> ← Jeremiah 1:9 → <text:a xlink:type="simple" xlink:href="https://groveserver.com/bible/doku.php?id=jeremiah_1:10" text:style-name="Internet_20_link" text:visited-style-name="Visited_20_Internet_20_Link">Jeremiah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" text:style-name="Internet_20_link" text:visited-style-name="Visited_20_Internet_20_Link">Jerem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56</meta:creation-date>
    <dc:creator>Generated</dc:creator>
    <dc:date>2025-11-06T18::56:56</dc:date>
    <dc:language>en-US</dc:language>
    <meta:editing-cycles>1</meta:editing-cycles>
    <meta:editing-duration>PT0S</meta:editing-duration>
    <dc:title>jeremiah_1:9</dc:title>
  </office:meta>
</office:document-meta>
</file>