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0:1"/><text:bookmark-start text:name="__RefHeading___jeremiah_101_1"/><text:bookmark-start text:name="jeremiah_101"/>Jeremiah 10:1<text:bookmark-end text:name="__RefHeading___jeremiah_101_1"/><text:bookmark-end text:name="jeremiah_1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ar the word that the LORD speaks to you, O house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ar what the LORD says to you, O house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ar the word that the LORD speaks to you, O Israel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 ye the word which the LORD speaketh unto you, O house of Israe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9:26" text:style-name="Internet_20_link" text:visited-style-name="Visited_20_Internet_20_Link">Jeremiah 9:26</text:a> ← Jeremiah 10:1 → <text:a xlink:type="simple" xlink:href="https://groveserver.com/bible/doku.php?id=jeremiah_10:2" text:style-name="Internet_20_link" text:visited-style-name="Visited_20_Internet_20_Link">Jeremiah 1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0" text:style-name="Internet_20_link" text:visited-style-name="Visited_20_Internet_20_Link">Jerem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1:23</meta:creation-date>
    <dc:creator>Generated</dc:creator>
    <dc:date>2025-11-07T20::01:23</dc:date>
    <dc:language>en-US</dc:language>
    <meta:editing-cycles>1</meta:editing-cycles>
    <meta:editing-duration>PT0S</meta:editing-duration>
    <dc:title>jeremiah_10:1</dc:title>
  </office:meta>
</office:document-meta>
</file>