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11"/><text:bookmark-start text:name="__RefHeading___jeremiah_1011_1"/><text:bookmark-start text:name="jeremiah_1011"/>Jeremiah 10:11<text:bookmark-end text:name="__RefHeading___jeremiah_1011_1"/><text:bookmark-end text:name="jeremiah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ה֔וֹם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hall you say to them: “The gods who did not make the heavens and the earth shall perish from the earth and from under the heaven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ell them this: 'These gods, who did not make the heavens and the earth, will perish from the earth and from under the heavens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y this to those who worship other gods: “Your so-called gods, who did not make the heavens and earth, will vanish from the earth and from under the heaven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ἐρεῖτε           ἀπολέσθωσαν     ὑποκάτωθ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hall ye say unto them, The gods that have not made the heavens and the earth, even they shall perish from the earth, and from under these heav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10" text:style-name="Internet_20_link" text:visited-style-name="Visited_20_Internet_20_Link">Jeremiah 10:10</text:a> ← Jeremiah 10:11 → <text:a xlink:type="simple" xlink:href="https://groveserver.com/bible/doku.php?id=jeremiah_10:12" text:style-name="Internet_20_link" text:visited-style-name="Visited_20_Internet_20_Link">Jeremiah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46</meta:creation-date>
    <dc:creator>Generated</dc:creator>
    <dc:date>2025-11-07T22::32:46</dc:date>
    <dc:language>en-US</dc:language>
    <meta:editing-cycles>1</meta:editing-cycles>
    <meta:editing-duration>PT0S</meta:editing-duration>
    <dc:title>jeremiah_10:11</dc:title>
  </office:meta>
</office:document-meta>
</file>