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0:12"/><text:bookmark-start text:name="__RefHeading___jeremiah_1012_1"/><text:bookmark-start text:name="jeremiah_1012"/>Jeremiah 10:12<text:bookmark-end text:name="__RefHeading___jeremiah_1012_1"/><text:bookmark-end text:name="jeremiah_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he who made the earth by his power, who established the world by his wisdom, and by his understanding stretched out the heave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God made the earth by his power; he founded the world by his wisdom and stretched out the heavens by his understand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God made the earth by his power, and he preserves it by his wisdom. With his own understanding he stretched out the heave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made the earth by his power, he hath established the world by his wisdom, and hath stretched out the heavens by his discre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0:11" text:style-name="Internet_20_link" text:visited-style-name="Visited_20_Internet_20_Link">Jeremiah 10:11</text:a> ← Jeremiah 10:12 → <text:a xlink:type="simple" xlink:href="https://groveserver.com/bible/doku.php?id=jeremiah_10:13" text:style-name="Internet_20_link" text:visited-style-name="Visited_20_Internet_20_Link">Jeremiah 1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0" text:style-name="Internet_20_link" text:visited-style-name="Visited_20_Internet_20_Link">Jer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0:37</meta:creation-date>
    <dc:creator>Generated</dc:creator>
    <dc:date>2025-11-08T09::30:37</dc:date>
    <dc:language>en-US</dc:language>
    <meta:editing-cycles>1</meta:editing-cycles>
    <meta:editing-duration>PT0S</meta:editing-duration>
    <dc:title>jeremiah_10:12</dc:title>
  </office:meta>
</office:document-meta>
</file>