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13:nlt"/>When he speaks in the thunder, the heavens roar with rain. He causes the clouds to rise over the earth. He sends the lightning with the rain and releases the wind from his storeho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8</meta:creation-date>
    <dc:creator>Generated</dc:creator>
    <dc:date>2025-11-09T00::14:28</dc:date>
    <dc:language>en-US</dc:language>
    <meta:editing-cycles>1</meta:editing-cycles>
    <meta:editing-duration>PT0S</meta:editing-duration>
    <dc:title>jeremiah_10:13:nlt</dc:title>
  </office:meta>
</office:document-meta>
</file>