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0:15"/><text:bookmark-start text:name="__RefHeading___jeremiah_1015_1"/><text:bookmark-start text:name="jeremiah_1015"/>Jeremiah 10:15<text:bookmark-end text:name="__RefHeading___jeremiah_1015_1"/><text:bookmark-end text:name="jeremiah_10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are worthless, a work of delusion; at the time of their punishment they shall peris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are worthless, the objects of mockery; when their judgment comes, they will peris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dols are worthless; they are ridiculous lies! On the day of reckoning they will all be destroy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ἀπολοῦντ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are vanity, and the work of errors: in the time of their visitation they shall peris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0:14" text:style-name="Internet_20_link" text:visited-style-name="Visited_20_Internet_20_Link">Jeremiah 10:14</text:a> ← Jeremiah 10:15 → <text:a xlink:type="simple" xlink:href="https://groveserver.com/bible/doku.php?id=jeremiah_10:16" text:style-name="Internet_20_link" text:visited-style-name="Visited_20_Internet_20_Link">Jeremiah 10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0" text:style-name="Internet_20_link" text:visited-style-name="Visited_20_Internet_20_Link">Jeremiah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9:39</meta:creation-date>
    <dc:creator>Generated</dc:creator>
    <dc:date>2025-11-08T13::59:39</dc:date>
    <dc:language>en-US</dc:language>
    <meta:editing-cycles>1</meta:editing-cycles>
    <meta:editing-duration>PT0S</meta:editing-duration>
    <dc:title>jeremiah_10:15</dc:title>
  </office:meta>
</office:document-meta>
</file>