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0:16"/><text:bookmark-start text:name="__RefHeading___jeremiah_1016_1"/><text:bookmark-start text:name="jeremiah_1016"/>Jeremiah 10:16<text:bookmark-end text:name="__RefHeading___jeremiah_1016_1"/><text:bookmark-end text:name="jeremiah_10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t like these is he who is the portion of Jacob, for he is the one who formed all things, and Israel is the tribe of his inheritance; the LORD of hosts is his na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ho is the Portion of Jacob is not like these, for he is the Maker of all things, including Israel, the tribe of his inheritance- the LORD Almighty is his na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God of Israel is no idol! He is the Creator of everything that exists, including Israel, his own special possession. The LORD of Heaven's Armies is his nam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portion of Jacob is not like them: for he is the former of all things; and Israel is the rod of his inheritance: The LORD of hosts is his na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0:15" text:style-name="Internet_20_link" text:visited-style-name="Visited_20_Internet_20_Link">Jeremiah 10:15</text:a> ← Jeremiah 10:16 → <text:a xlink:type="simple" xlink:href="https://groveserver.com/bible/doku.php?id=jeremiah_10:17" text:style-name="Internet_20_link" text:visited-style-name="Visited_20_Internet_20_Link">Jeremiah 10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0" text:style-name="Internet_20_link" text:visited-style-name="Visited_20_Internet_20_Link">Jeremiah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2:08</meta:creation-date>
    <dc:creator>Generated</dc:creator>
    <dc:date>2025-11-08T14::22:08</dc:date>
    <dc:language>en-US</dc:language>
    <meta:editing-cycles>1</meta:editing-cycles>
    <meta:editing-duration>PT0S</meta:editing-duration>
    <dc:title>jeremiah_10:16</dc:title>
  </office:meta>
</office:document-meta>
</file>