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8"/><text:bookmark-start text:name="__RefHeading___jeremiah_1018_1"/><text:bookmark-start text:name="jeremiah_1018"/>Jeremiah 10:18<text:bookmark-end text:name="__RefHeading___jeremiah_1018_1"/><text:bookmark-end text:name="jeremiah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Behold, I am slinging out the inhabitants of the land at this time, and I will bring distress on them, that they may feel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“At this time I will hurl out those who live in this land; I will bring distress on them so that they may be captur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: “Suddenly, I will fling out all you who live in this land. I will pour great troubles upon you, and at last you will feel my ang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κελίζ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Behold, I will sling out the inhabitants of the land at this once, and will distress them, that they may find it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7" text:style-name="Internet_20_link" text:visited-style-name="Visited_20_Internet_20_Link">Jeremiah 10:17</text:a> ← Jeremiah 10:18 → <text:a xlink:type="simple" xlink:href="https://groveserver.com/bible/doku.php?id=jeremiah_10:19" text:style-name="Internet_20_link" text:visited-style-name="Visited_20_Internet_20_Link">Jeremiah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4:29</meta:creation-date>
    <dc:creator>Generated</dc:creator>
    <dc:date>2025-11-10T05::34:29</dc:date>
    <dc:language>en-US</dc:language>
    <meta:editing-cycles>1</meta:editing-cycles>
    <meta:editing-duration>PT0S</meta:editing-duration>
    <dc:title>jeremiah_10:18</dc:title>
  </office:meta>
</office:document-meta>
</file>