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18:niv"/>For this is what the LORD says: “At this time I will hurl out those who live in this land; I will bring distress on them so that they may be captur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7:22</meta:creation-date>
    <dc:creator>Generated</dc:creator>
    <dc:date>2025-11-10T02::47:22</dc:date>
    <dc:language>en-US</dc:language>
    <meta:editing-cycles>1</meta:editing-cycles>
    <meta:editing-duration>PT0S</meta:editing-duration>
    <dc:title>jeremiah_10:18:niv</dc:title>
  </office:meta>
</office:document-meta>
</file>