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9"/><text:bookmark-start text:name="__RefHeading___jeremiah_1019_1"/><text:bookmark-start text:name="jeremiah_1019"/>Jeremiah 10:19<text:bookmark-end text:name="__RefHeading___jeremiah_1019_1"/><text:bookmark-end text:name="jeremiah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is me because of my hurt! My wound is grievous. But I said, “Truly this is an affliction, and I must bear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me because of my injury! My wound is incurable! Yet I said to myself, “This is my sickness, and I must endure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wound is severe, and my grief is great. My sickness is incurable, but I must bea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γηρὰ    κἀγὼ εἶπ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is me for my hurt! my wound is grievous: but I said, Truly this is a grief, and I must bea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8" text:style-name="Internet_20_link" text:visited-style-name="Visited_20_Internet_20_Link">Jeremiah 10:18</text:a> ← Jeremiah 10:19 → <text:a xlink:type="simple" xlink:href="https://groveserver.com/bible/doku.php?id=jeremiah_10:20" text:style-name="Internet_20_link" text:visited-style-name="Visited_20_Internet_20_Link">Jeremiah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01</meta:creation-date>
    <dc:creator>Generated</dc:creator>
    <dc:date>2025-11-04T21::08:01</dc:date>
    <dc:language>en-US</dc:language>
    <meta:editing-cycles>1</meta:editing-cycles>
    <meta:editing-duration>PT0S</meta:editing-duration>
    <dc:title>jeremiah_10:19</dc:title>
  </office:meta>
</office:document-meta>
</file>