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20"/><text:bookmark-start text:name="__RefHeading___jeremiah_1020_1"/><text:bookmark-start text:name="jeremiah_1020"/>Jeremiah 10:20<text:bookmark-end text:name="__RefHeading___jeremiah_1020_1"/><text:bookmark-end text:name="jeremiah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tent is destroyed, and all my cords are broken; my children have gone from me, and they are not; there is no one to spread my tent again and to set up my curt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tent is destroyed; all its ropes are snapped. My sons are gone from me and are no more; no one is left now to pitch my tent or to set up my shel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ome is gone, and no one is left to help me rebuild it. My children have been taken away, and I will never see them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ὤλετο    δέρρεις                     δέρρεώ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tabernacle is spoiled, and all my cords are broken: my children are gone forth of me, and they are not: there is none to stretch forth my tent any more, and to set up my cur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9" text:style-name="Internet_20_link" text:visited-style-name="Visited_20_Internet_20_Link">Jeremiah 10:19</text:a> ← Jeremiah 10:20 → <text:a xlink:type="simple" xlink:href="https://groveserver.com/bible/doku.php?id=jeremiah_10:21" text:style-name="Internet_20_link" text:visited-style-name="Visited_20_Internet_20_Link">Jeremiah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05</meta:creation-date>
    <dc:creator>Generated</dc:creator>
    <dc:date>2025-11-06T14::17:05</dc:date>
    <dc:language>en-US</dc:language>
    <meta:editing-cycles>1</meta:editing-cycles>
    <meta:editing-duration>PT0S</meta:editing-duration>
    <dc:title>jeremiah_10:20</dc:title>
  </office:meta>
</office:document-meta>
</file>