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23"/><text:bookmark-start text:name="__RefHeading___jeremiah_1023_1"/><text:bookmark-start text:name="jeremiah_1023"/>Jeremiah 10:23<text:bookmark-end text:name="__RefHeading___jeremiah_1023_1"/><text:bookmark-end text:name="jeremiah_1023"/></text:h>
      <text:p text:style-name="Text_20_body">Tex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know, O LORD, that the way of man is not in himself, that it is not in man who walks to direct his ste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, O LORD, that a man's life is not his own; it is not for man to direct his ste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, LORD, that our lives are not our own. We are not able to plan our own cour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ἶδα             κατορθώσ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I know that the way of man is not in himself: it is not in man that walketh to direct his step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9:15</meta:creation-date>
    <dc:creator>Generated</dc:creator>
    <dc:date>2025-11-10T11::49:15</dc:date>
    <dc:language>en-US</dc:language>
    <meta:editing-cycles>1</meta:editing-cycles>
    <meta:editing-duration>PT0S</meta:editing-duration>
    <dc:title>jeremiah_10:23</dc:title>
  </office:meta>
</office:document-meta>
</file>