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0:24"/><text:bookmark-start text:name="__RefHeading___jeremiah_1024_1"/><text:bookmark-start text:name="jeremiah_1024"/>Jeremiah 10:24<text:bookmark-end text:name="__RefHeading___jeremiah_1024_1"/><text:bookmark-end text:name="jeremiah_1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rrect me, O LORD, but in justice; not in your anger, lest you bring me to no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rrect me, LORD, but only with justice- not in your anger, lest you reduce me to no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correct me, LORD, but please be gentle. Do not correct me in anger, for I would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, correct me, but with judgment; not in thine anger, lest thou bring me to no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0:23" text:style-name="Internet_20_link" text:visited-style-name="Visited_20_Internet_20_Link">Jeremiah 10:23</text:a> ← Jeremiah 10:24 → <text:a xlink:type="simple" xlink:href="https://groveserver.com/bible/doku.php?id=jeremiah_10:25" text:style-name="Internet_20_link" text:visited-style-name="Visited_20_Internet_20_Link">Jeremiah 1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0" text:style-name="Internet_20_link" text:visited-style-name="Visited_20_Internet_20_Link">Jer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1:46</meta:creation-date>
    <dc:creator>Generated</dc:creator>
    <dc:date>2025-11-03T21::11:46</dc:date>
    <dc:language>en-US</dc:language>
    <meta:editing-cycles>1</meta:editing-cycles>
    <meta:editing-duration>PT0S</meta:editing-duration>
    <dc:title>jeremiah_10:24</dc:title>
  </office:meta>
</office:document-meta>
</file>