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0:25"/><text:bookmark-start text:name="__RefHeading___jeremiah_1025_1"/><text:bookmark-start text:name="jeremiah_1025"/>Jeremiah 10:25<text:bookmark-end text:name="__RefHeading___jeremiah_1025_1"/><text:bookmark-end text:name="jeremiah_1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our out your wrath on the nations that know you not, and on the peoples that call not on your name, for they have devoured Jacob; they have devoured him and consumed him, and have laid waste his habi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our out your wrath on the nations that do not acknowledge you, on the peoples who do not call on your name. For they have devoured Jacob; they have devoured him completely and destroyed his home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ur out your wrath on the nations that refuse to acknowledge you– on the peoples that do not call upon your name. For they have devoured your people Israel; they have devoured and consumed them, making the land a desolat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ἰδότα          ἐπεκαλέσαντο      ἐξανήλω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our out thy fury upon the heathen that know thee not, and upon the families that call not on thy name: for they have eaten up Jacob, and devoured him, and consumed him, and have made his habitation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0:24" text:style-name="Internet_20_link" text:visited-style-name="Visited_20_Internet_20_Link">Jeremiah 10:24</text:a> ← Jeremiah 10:25 → <text:a xlink:type="simple" xlink:href="https://groveserver.com/bible/doku.php?id=jeremiah_11:1" text:style-name="Internet_20_link" text:visited-style-name="Visited_20_Internet_20_Link">Jeremiah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0" text:style-name="Internet_20_link" text:visited-style-name="Visited_20_Internet_20_Link">Jer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01</meta:creation-date>
    <dc:creator>Generated</dc:creator>
    <dc:date>2025-11-07T21::01:01</dc:date>
    <dc:language>en-US</dc:language>
    <meta:editing-cycles>1</meta:editing-cycles>
    <meta:editing-duration>PT0S</meta:editing-duration>
    <dc:title>jeremiah_10:25</dc:title>
  </office:meta>
</office:document-meta>
</file>