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5:esv"/>Pour out your wrath on the nations that know you not, and on the peoples that call not on your name, for they have devoured Jacob; they have devoured him and consumed him, and have laid waste his hab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2</meta:creation-date>
    <dc:creator>Generated</dc:creator>
    <dc:date>2025-11-07T01::49:52</dc:date>
    <dc:language>en-US</dc:language>
    <meta:editing-cycles>1</meta:editing-cycles>
    <meta:editing-duration>PT0S</meta:editing-duration>
    <dc:title>jeremiah_10:25:esv</dc:title>
  </office:meta>
</office:document-meta>
</file>