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10:25:lxx"/>ἔκχεον τὸν θυμόν σου ἐπὶ ἔθνη τὰ μὴ εἰδότα σε καὶ ἐπὶ γενεὰς αἳ τὸ ὄνομά σου οὐκ ἐπεκαλέσαντο ὅτι κατέφαγον τὸν Ιακωβ καὶ ἐξανήλωσαν αὐτὸν καὶ τὴν νομὴν αὐτοῦ ἠρήμωσα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3::13:07</meta:creation-date>
    <dc:creator>Generated</dc:creator>
    <dc:date>2025-11-07T13::13:07</dc:date>
    <dc:language>en-US</dc:language>
    <meta:editing-cycles>1</meta:editing-cycles>
    <meta:editing-duration>PT0S</meta:editing-duration>
    <dc:title>jeremiah_10:25:lxx</dc:title>
  </office:meta>
</office:document-meta>
</file>