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0:3"/><text:bookmark-start text:name="__RefHeading___jeremiah_103_1"/><text:bookmark-start text:name="jeremiah_103"/>Jeremiah 10:3<text:bookmark-end text:name="__RefHeading___jeremiah_103_1"/><text:bookmark-end text:name="jeremiah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customs of the peoples are vanity. A tree from the forest is cut down and worked with an axe by the hands of a crafts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customs of the peoples are worthless; they cut a tree out of the forest, and a craftsman shapes it with his chis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ways are futile and foolish. They cut down a tree, and a craftsman carves an ido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όμιμα        δρυμοῦ     χώνευ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customs of the people are vain: for one cutteth a tree out of the forest, the work of the hands of the workman, with the ax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0:2" text:style-name="Internet_20_link" text:visited-style-name="Visited_20_Internet_20_Link">Jeremiah 10:2</text:a> ← Jeremiah 10:3 → <text:a xlink:type="simple" xlink:href="https://groveserver.com/bible/doku.php?id=jeremiah_10:4" text:style-name="Internet_20_link" text:visited-style-name="Visited_20_Internet_20_Link">Jeremiah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0" text:style-name="Internet_20_link" text:visited-style-name="Visited_20_Internet_20_Link">Jer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0:13</meta:creation-date>
    <dc:creator>Generated</dc:creator>
    <dc:date>2025-11-08T18::40:13</dc:date>
    <dc:language>en-US</dc:language>
    <meta:editing-cycles>1</meta:editing-cycles>
    <meta:editing-duration>PT0S</meta:editing-duration>
    <dc:title>jeremiah_10:3</dc:title>
  </office:meta>
</office:document-meta>
</file>