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4"/><text:bookmark-start text:name="__RefHeading___jeremiah_104_1"/><text:bookmark-start text:name="jeremiah_104"/>Jeremiah 10:4<text:bookmark-end text:name="__RefHeading___jeremiah_104_1"/><text:bookmark-end text:name="jeremiah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ecorate it with silver and gold; they fasten it with hammer and nails so that it cannot m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dorn it with silver and gold; they fasten it with hammer and nails so it will not to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ecorate it with gold and silver and then fasten it securely with hammer and nails so it won't fall 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εκαλλωπισμένα   σφύρα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eck it with silver and with gold; they fasten it with nails and with hammers, that it mov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3" text:style-name="Internet_20_link" text:visited-style-name="Visited_20_Internet_20_Link">Jeremiah 10:3</text:a> ← Jeremiah 10:4 → <text:a xlink:type="simple" xlink:href="https://groveserver.com/bible/doku.php?id=jeremiah_10:5" text:style-name="Internet_20_link" text:visited-style-name="Visited_20_Internet_20_Link">Jeremiah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10</meta:creation-date>
    <dc:creator>Generated</dc:creator>
    <dc:date>2025-11-06T23::34:10</dc:date>
    <dc:language>en-US</dc:language>
    <meta:editing-cycles>1</meta:editing-cycles>
    <meta:editing-duration>PT0S</meta:editing-duration>
    <dc:title>jeremiah_10:4</dc:title>
  </office:meta>
</office:document-meta>
</file>