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0:5:nlt"/>Their gods are like helpless scarecrows in a cucumber field! They cannot speak, and they need to be carried because they cannot walk. Do not be afraid of such gods, for they can neither harm you nor do you any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4:31</meta:creation-date>
    <dc:creator>Generated</dc:creator>
    <dc:date>2025-11-08T17::54:31</dc:date>
    <dc:language>en-US</dc:language>
    <meta:editing-cycles>1</meta:editing-cycles>
    <meta:editing-duration>PT0S</meta:editing-duration>
    <dc:title>jeremiah_10:5:nlt</dc:title>
  </office:meta>
</office:document-meta>
</file>