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0:6"/><text:bookmark-start text:name="__RefHeading___jeremiah_106_1"/><text:bookmark-start text:name="jeremiah_106"/>Jeremiah 10:6<text:bookmark-end text:name="__RefHeading___jeremiah_106_1"/><text:bookmark-end text:name="jeremiah_1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 is none like you, O LORD; you are great, and your name is great in migh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 one is like you, O LORD; you are great, and your name is mighty in pow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ORD, there is no one like you! For you are great, and your name is full of pow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asmuch as there is none like unto thee, O LORD; thou art great, and thy name is great in migh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0:5" text:style-name="Internet_20_link" text:visited-style-name="Visited_20_Internet_20_Link">Jeremiah 10:5</text:a> ← Jeremiah 10:6 → <text:a xlink:type="simple" xlink:href="https://groveserver.com/bible/doku.php?id=jeremiah_10:7" text:style-name="Internet_20_link" text:visited-style-name="Visited_20_Internet_20_Link">Jeremiah 10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0" text:style-name="Internet_20_link" text:visited-style-name="Visited_20_Internet_20_Link">Jeremiah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4:14</meta:creation-date>
    <dc:creator>Generated</dc:creator>
    <dc:date>2025-11-06T02::44:14</dc:date>
    <dc:language>en-US</dc:language>
    <meta:editing-cycles>1</meta:editing-cycles>
    <meta:editing-duration>PT0S</meta:editing-duration>
    <dc:title>jeremiah_10:6</dc:title>
  </office:meta>
</office:document-meta>
</file>