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0:7:nlt"/>Who would not fear you, O King of nations? That title belongs to you alone! Among all the wise people of the earth and in all the kingdoms of the world, there is no one like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4:32</meta:creation-date>
    <dc:creator>Generated</dc:creator>
    <dc:date>2025-11-06T22::54:32</dc:date>
    <dc:language>en-US</dc:language>
    <meta:editing-cycles>1</meta:editing-cycles>
    <meta:editing-duration>PT0S</meta:editing-duration>
    <dc:title>jeremiah_10:7:nlt</dc:title>
  </office:meta>
</office:document-meta>
</file>