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0:8"/><text:bookmark-start text:name="__RefHeading___jeremiah_108_1"/><text:bookmark-start text:name="jeremiah_108"/>Jeremiah 10:8<text:bookmark-end text:name="__RefHeading___jeremiah_108_1"/><text:bookmark-end text:name="jeremiah_1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are both stupid and foolish; the instruction of idols is but woo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re all senseless and foolish; they are taught by worthless wooden ido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eople who worship idols are stupid and foolish. The things they worship are made of woo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y are altogether brutish and foolish: the stock is a doctrine of vanit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0:7" text:style-name="Internet_20_link" text:visited-style-name="Visited_20_Internet_20_Link">Jeremiah 10:7</text:a> ← Jeremiah 10:8 → <text:a xlink:type="simple" xlink:href="https://groveserver.com/bible/doku.php?id=jeremiah_10:9" text:style-name="Internet_20_link" text:visited-style-name="Visited_20_Internet_20_Link">Jeremiah 1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0" text:style-name="Internet_20_link" text:visited-style-name="Visited_20_Internet_20_Link">Jer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54:34</meta:creation-date>
    <dc:creator>Generated</dc:creator>
    <dc:date>2025-11-05T00::54:34</dc:date>
    <dc:language>en-US</dc:language>
    <meta:editing-cycles>1</meta:editing-cycles>
    <meta:editing-duration>PT0S</meta:editing-duration>
    <dc:title>jeremiah_10:8</dc:title>
  </office:meta>
</office:document-meta>
</file>