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9:esv"/>Beaten silver is brought from Tarshish, and gold from Uphaz. They are the work of the craftsman and of the hands of the goldsmith; their clothing is violet and purple; they are all the work of skill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2</meta:creation-date>
    <dc:creator>Generated</dc:creator>
    <dc:date>2025-11-08T11::28:02</dc:date>
    <dc:language>en-US</dc:language>
    <meta:editing-cycles>1</meta:editing-cycles>
    <meta:editing-duration>PT0S</meta:editing-duration>
    <dc:title>jeremiah_10:9:esv</dc:title>
  </office:meta>
</office:document-meta>
</file>