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9:nlt"/>They bring beaten sheets of silver from Tarshish and gold from Uphaz, and they give these materials to skillful craftsmen who make their idols. Then they dress these gods in royal blue and purple robes made by expert tail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4:33</meta:creation-date>
    <dc:creator>Generated</dc:creator>
    <dc:date>2025-11-10T22::14:33</dc:date>
    <dc:language>en-US</dc:language>
    <meta:editing-cycles>1</meta:editing-cycles>
    <meta:editing-duration>PT0S</meta:editing-duration>
    <dc:title>jeremiah_10:9:nlt</dc:title>
  </office:meta>
</office:document-meta>
</file>