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11"/><text:bookmark-start text:name="__RefHeading___jeremiah_1111_1"/><text:bookmark-start text:name="jeremiah_1111"/>Jeremiah 11:11<text:bookmark-end text:name="__RefHeading___jeremiah_1111_1"/><text:bookmark-end text:name="jeremiah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thus says the LORD, behold, I am bringing disaster upon them that they cannot escape. Though they cry to me, I will not listen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 says: 'I will bring on them a disaster they cannot escape. Although they cry out to me, I will not listen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LORD says: I am going to bring calamity upon them, and they will not escape. Though they beg for mercy, I will not listen to their c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, Behold, I will bring evil upon them, which they shall not be able to escape; and though they shall cry unto me, I will not hearken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10" text:style-name="Internet_20_link" text:visited-style-name="Visited_20_Internet_20_Link">Jeremiah 11:10</text:a> ← Jeremiah 11:11 → <text:a xlink:type="simple" xlink:href="https://groveserver.com/bible/doku.php?id=jeremiah_11:12" text:style-name="Internet_20_link" text:visited-style-name="Visited_20_Internet_20_Link">Jeremiah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1:14</meta:creation-date>
    <dc:creator>Generated</dc:creator>
    <dc:date>2025-11-08T19::01:14</dc:date>
    <dc:language>en-US</dc:language>
    <meta:editing-cycles>1</meta:editing-cycles>
    <meta:editing-duration>PT0S</meta:editing-duration>
    <dc:title>jeremiah_11:11</dc:title>
  </office:meta>
</office:document-meta>
</file>