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jeremiah_11:12:esv"/>Then the cities of Judah and the inhabitants of Jerusalem will go and cry to the gods to whom they make offerings, but they cannot save them in the time of their trouble.</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5-05-14a "Librarian"</meta:generator>
    <meta:initial-creator>Generated</meta:initial-creator>
    <meta:creation-date>2025-11-06T07::12:13</meta:creation-date>
    <dc:creator>Generated</dc:creator>
    <dc:date>2025-11-06T07::12:13</dc:date>
    <dc:language>en-US</dc:language>
    <meta:editing-cycles>1</meta:editing-cycles>
    <meta:editing-duration>PT0S</meta:editing-duration>
    <dc:title>jeremiah_11:12:esv</dc:title>
  </office:meta>
</office:document-meta>
</file>