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3:esv"/>For your gods have become as many as your cities, O Judah, and as many as the streets of Jerusalem are the altars you have set up to shame, altars to make offerings to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6</meta:creation-date>
    <dc:creator>Generated</dc:creator>
    <dc:date>2025-11-09T11::50:26</dc:date>
    <dc:language>en-US</dc:language>
    <meta:editing-cycles>1</meta:editing-cycles>
    <meta:editing-duration>PT0S</meta:editing-duration>
    <dc:title>jeremiah_11:13:esv</dc:title>
  </office:meta>
</office:document-meta>
</file>