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1:14"/><text:bookmark-start text:name="__RefHeading___jeremiah_1114_1"/><text:bookmark-start text:name="jeremiah_1114"/>Jeremiah 11:14<text:bookmark-end text:name="__RefHeading___jeremiah_1114_1"/><text:bookmark-end text:name="jeremiah_1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refore do not pray for this people, or lift up a cry or prayer on their behalf, for I will not listen when they call to me in the time of their troub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Do not pray for this people nor offer any plea or petition for them, because I will not listen when they call to me in the time of their distr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Pray no more for these people, Jeremiah. Do not weep or pray for them, for I will not listen to them when they cry out to me in distr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 ἐπικαλοῦνταί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pray not thou for this people, neither lift up a cry or prayer for them: for I will not hear them in the time that they cry unto me for their troub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1:13" text:style-name="Internet_20_link" text:visited-style-name="Visited_20_Internet_20_Link">Jeremiah 11:13</text:a> ← Jeremiah 11:14 → <text:a xlink:type="simple" xlink:href="https://groveserver.com/bible/doku.php?id=jeremiah_11:15" text:style-name="Internet_20_link" text:visited-style-name="Visited_20_Internet_20_Link">Jeremiah 1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1" text:style-name="Internet_20_link" text:visited-style-name="Visited_20_Internet_20_Link">Jeremiah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0::36:32</meta:creation-date>
    <dc:creator>Generated</dc:creator>
    <dc:date>2025-10-30T20::36:32</dc:date>
    <dc:language>en-US</dc:language>
    <meta:editing-cycles>1</meta:editing-cycles>
    <meta:editing-duration>PT0S</meta:editing-duration>
    <dc:title>jeremiah_11:14</dc:title>
  </office:meta>
</office:document-meta>
</file>