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16"/><text:bookmark-start text:name="__RefHeading___jeremiah_1116_1"/><text:bookmark-start text:name="jeremiah_1116"/>Jeremiah 11:16<text:bookmark-end text:name="__RefHeading___jeremiah_1116_1"/><text:bookmark-end text:name="jeremiah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nce called you 'a green olive tree, beautiful with good fruit.' But with the roar of a great tempest he will set fire to it, and its branches will be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called you a thriving olive tree with fruit beautiful in form. But with the roar of a mighty storm he will set it on fire, and its branches will be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he LORD, once called them a thriving olive tree, beautiful to see and full of good fruit. But now I have sent the fury of their enemies to burn them with fire, leaving them charred and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λαίαν  εὔσκιον                     ἠχρεώ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called thy name, A green olive tree, fair, and of goodly fruit: with the noise of a great tumult he hath kindled fire upon it, and the branches of it are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15" text:style-name="Internet_20_link" text:visited-style-name="Visited_20_Internet_20_Link">Jeremiah 11:15</text:a> ← Jeremiah 11:16 → <text:a xlink:type="simple" xlink:href="https://groveserver.com/bible/doku.php?id=jeremiah_11:17" text:style-name="Internet_20_link" text:visited-style-name="Visited_20_Internet_20_Link">Jeremiah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7:59</meta:creation-date>
    <dc:creator>Generated</dc:creator>
    <dc:date>2025-11-05T06::07:59</dc:date>
    <dc:language>en-US</dc:language>
    <meta:editing-cycles>1</meta:editing-cycles>
    <meta:editing-duration>PT0S</meta:editing-duration>
    <dc:title>jeremiah_11:16</dc:title>
  </office:meta>
</office:document-meta>
</file>