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6:nlt"/>I, the LORD, once called them a thriving olive tree, beautiful to see and full of good fruit. But now I have sent the fury of their enemies to burn them with fire, leaving them charred and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08</meta:creation-date>
    <dc:creator>Generated</dc:creator>
    <dc:date>2025-11-08T00::22:08</dc:date>
    <dc:language>en-US</dc:language>
    <meta:editing-cycles>1</meta:editing-cycles>
    <meta:editing-duration>PT0S</meta:editing-duration>
    <dc:title>jeremiah_11:16:nlt</dc:title>
  </office:meta>
</office:document-meta>
</file>