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1:17:esv"/>The LORD of hosts, who planted you, has decreed disaster against you, because of the evil that the house of Israel and the house of Judah have done, provoking me to anger by making offerings to Ba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21:10</meta:creation-date>
    <dc:creator>Generated</dc:creator>
    <dc:date>2025-11-07T05::21:10</dc:date>
    <dc:language>en-US</dc:language>
    <meta:editing-cycles>1</meta:editing-cycles>
    <meta:editing-duration>PT0S</meta:editing-duration>
    <dc:title>jeremiah_11:17:esv</dc:title>
  </office:meta>
</office:document-meta>
</file>