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17:nlt"/>“I, the LORD of Heaven's Armies, who planted this olive tree, have ordered it destroyed. For the people of Israel and Judah have done evil, arousing my anger by burning incense to Ba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0:06</meta:creation-date>
    <dc:creator>Generated</dc:creator>
    <dc:date>2025-11-07T17::00:06</dc:date>
    <dc:language>en-US</dc:language>
    <meta:editing-cycles>1</meta:editing-cycles>
    <meta:editing-duration>PT0S</meta:editing-duration>
    <dc:title>jeremiah_11:17:nlt</dc:title>
  </office:meta>
</office:document-meta>
</file>