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18"/><text:bookmark-start text:name="__RefHeading___jeremiah_1118_1"/><text:bookmark-start text:name="jeremiah_1118"/>Jeremiah 11:18<text:bookmark-end text:name="__RefHeading___jeremiah_1118_1"/><text:bookmark-end text:name="jeremiah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made it known to me and I knew; then you showed me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LORD revealed their plot to me, I knew it, for at that time he showed me what they were do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e about the plots my enemies were making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νώσομαι    ἐπιτηδεύ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given me knowledge of it, and I know it: then thou shewedst me their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7" text:style-name="Internet_20_link" text:visited-style-name="Visited_20_Internet_20_Link">Jeremiah 11:17</text:a> ← Jeremiah 11:18 → <text:a xlink:type="simple" xlink:href="https://groveserver.com/bible/doku.php?id=jeremiah_11:19" text:style-name="Internet_20_link" text:visited-style-name="Visited_20_Internet_20_Link">Jeremiah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2:52</meta:creation-date>
    <dc:creator>Generated</dc:creator>
    <dc:date>2025-11-08T17::12:52</dc:date>
    <dc:language>en-US</dc:language>
    <meta:editing-cycles>1</meta:editing-cycles>
    <meta:editing-duration>PT0S</meta:editing-duration>
    <dc:title>jeremiah_11:18</dc:title>
  </office:meta>
</office:document-meta>
</file>