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19:lxx"/>ἐγὼ δὲ ὡς ἀρνίον ἄκακον ἀγόμενον τοῦ θύεσθαι οὐκ ἔγνων ἐπ ἐμὲ ἐλογίσαντο λογισμὸν πονηρὸν λέγοντες δεῦτε καὶ ἐμβάλωμεν ξύλον εἰς τὸν ἄρτον αὐτοῦ καὶ ἐκτρίψωμεν αὐτὸν ἀπὸ γῆς ζώντων καὶ τὸ ὄνομα αὐτοῦ οὐ μὴ μνησθῇ ἔτ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22:57</meta:creation-date>
    <dc:creator>Generated</dc:creator>
    <dc:date>2025-11-06T09::22:57</dc:date>
    <dc:language>en-US</dc:language>
    <meta:editing-cycles>1</meta:editing-cycles>
    <meta:editing-duration>PT0S</meta:editing-duration>
    <dc:title>jeremiah_11:19:lxx</dc:title>
  </office:meta>
</office:document-meta>
</file>