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19:nlt"/>I was like a lamb being led to the slaughter. I had no idea that they were planning to kill me! “Let's destroy this man and all his words,” they said. “Let's cut him down, so his name will be forgotten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3:18</meta:creation-date>
    <dc:creator>Generated</dc:creator>
    <dc:date>2025-11-07T02::03:18</dc:date>
    <dc:language>en-US</dc:language>
    <meta:editing-cycles>1</meta:editing-cycles>
    <meta:editing-duration>PT0S</meta:editing-duration>
    <dc:title>jeremiah_11:19:nlt</dc:title>
  </office:meta>
</office:document-meta>
</file>