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2"/><text:bookmark-start text:name="__RefHeading___jeremiah_112_1"/><text:bookmark-start text:name="jeremiah_112"/>Jeremiah 11:2<text:bookmark-end text:name="__RefHeading___jeremiah_112_1"/><text:bookmark-end text:name="jeremiah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 the words of this covenant, and speak to the men of Judah and the inhabitant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the terms of this covenant and tell them to the people of Judah and to those who live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ind the people of Judah and Jerusalem about the terms of my covenant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ουδα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 the words of this covenant, and speak unto the men of Judah, and to the inhabitants of Jerusal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1" text:style-name="Internet_20_link" text:visited-style-name="Visited_20_Internet_20_Link">Jeremiah 11:1</text:a> ← Jeremiah 11:2 → <text:a xlink:type="simple" xlink:href="https://groveserver.com/bible/doku.php?id=jeremiah_11:3" text:style-name="Internet_20_link" text:visited-style-name="Visited_20_Internet_20_Link">Jeremiah 1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18</meta:creation-date>
    <dc:creator>Generated</dc:creator>
    <dc:date>2025-11-05T13::53:18</dc:date>
    <dc:language>en-US</dc:language>
    <meta:editing-cycles>1</meta:editing-cycles>
    <meta:editing-duration>PT0S</meta:editing-duration>
    <dc:title>jeremiah_11:2</dc:title>
  </office:meta>
</office:document-meta>
</file>