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20"/><text:bookmark-start text:name="__RefHeading___jeremiah_1120_1"/><text:bookmark-start text:name="jeremiah_1120"/>Jeremiah 11:20<text:bookmark-end text:name="__RefHeading___jeremiah_1120_1"/><text:bookmark-end text:name="jeremiah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מֵה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, O LORD of hosts, who judges righteously, who tests the heart and the mind, let me see your vengeance upon them, for to you have I committed my ca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, O LORD Almighty, you who judge righteously and test the heart and mind, let me see your vengeance upon them, for to you I have committed my ca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of Heaven's Armies, you make righteous judgments, and you examine the deepest thoughts and secrets. Let me see your vengeance against them, for I have committed my caus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, O LORD of hosts, that judgest righteously, that triest the reins and the heart, let me see thy vengeance on them: for unto thee have I revealed my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19" text:style-name="Internet_20_link" text:visited-style-name="Visited_20_Internet_20_Link">Jeremiah 11:19</text:a> ← Jeremiah 11:20 → <text:a xlink:type="simple" xlink:href="https://groveserver.com/bible/doku.php?id=jeremiah_11:21" text:style-name="Internet_20_link" text:visited-style-name="Visited_20_Internet_20_Link">Jeremiah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2:08</meta:creation-date>
    <dc:creator>Generated</dc:creator>
    <dc:date>2025-11-07T02::32:08</dc:date>
    <dc:language>en-US</dc:language>
    <meta:editing-cycles>1</meta:editing-cycles>
    <meta:editing-duration>PT0S</meta:editing-duration>
    <dc:title>jeremiah_11:20</dc:title>
  </office:meta>
</office:document-meta>
</file>