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21:esv"/>Therefore thus says the LORD concerning the men of Anathoth, who seek your life, and say, “Do not prophesy in the name of the LORD, or you will die by our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2:14</meta:creation-date>
    <dc:creator>Generated</dc:creator>
    <dc:date>2025-11-08T15::52:14</dc:date>
    <dc:language>en-US</dc:language>
    <meta:editing-cycles>1</meta:editing-cycles>
    <meta:editing-duration>PT0S</meta:editing-duration>
    <dc:title>jeremiah_11:21:esv</dc:title>
  </office:meta>
</office:document-meta>
</file>