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1:21:lxx"/>διὰ τοῦτο τάδε λέγει κύριος ἐπὶ τοὺς ἄνδρας Αναθωθ τοὺς ζητοῦντας τὴν ψυχήν μου τοὺς λέγοντας οὐ μὴ προφητεύσῃς ἐπὶ τῷ ὀνόματι κυρίου εἰ δὲ μή ἀποθανῇ ἐν ταῖς χερσὶν ἡμ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6:20</meta:creation-date>
    <dc:creator>Generated</dc:creator>
    <dc:date>2025-11-06T15::06:20</dc:date>
    <dc:language>en-US</dc:language>
    <meta:editing-cycles>1</meta:editing-cycles>
    <meta:editing-duration>PT0S</meta:editing-duration>
    <dc:title>jeremiah_11:21:lxx</dc:title>
  </office:meta>
</office:document-meta>
</file>