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21:niv"/>“Therefore this is what the LORD says about the men of Anathoth who are seeking your life and saying, 'Do not prophesy in the name of the LORD or you will die by ou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4:27</meta:creation-date>
    <dc:creator>Generated</dc:creator>
    <dc:date>2025-11-09T18::54:27</dc:date>
    <dc:language>en-US</dc:language>
    <meta:editing-cycles>1</meta:editing-cycles>
    <meta:editing-duration>PT0S</meta:editing-duration>
    <dc:title>jeremiah_11:21:niv</dc:title>
  </office:meta>
</office:document-meta>
</file>