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22"/><text:bookmark-start text:name="__RefHeading___jeremiah_1122_1"/><text:bookmark-start text:name="jeremiah_1122"/>Jeremiah 11:22<text:bookmark-end text:name="__RefHeading___jeremiah_1122_1"/><text:bookmark-end text:name="jeremiah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of hosts: “Behold, I will punish them. The young men shall die by the sword, their sons and their daughters shall die by famin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 Almighty says: 'I will punish them. Their young men will die by the sword, their sons and daughters by fa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is is what the LORD of Heaven's Armies says about them: “I will punish them! Their young men will die in battle, and their boys and girls will starve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of hosts, Behold, I will punish them: the young men shall die by the sword; their sons and their daughters shall die by fami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21" text:style-name="Internet_20_link" text:visited-style-name="Visited_20_Internet_20_Link">Jeremiah 11:21</text:a> ← Jeremiah 11:22 → <text:a xlink:type="simple" xlink:href="https://groveserver.com/bible/doku.php?id=jeremiah_11:23" text:style-name="Internet_20_link" text:visited-style-name="Visited_20_Internet_20_Link">Jeremiah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7:54</meta:creation-date>
    <dc:creator>Generated</dc:creator>
    <dc:date>2025-11-08T19::17:54</dc:date>
    <dc:language>en-US</dc:language>
    <meta:editing-cycles>1</meta:editing-cycles>
    <meta:editing-duration>PT0S</meta:editing-duration>
    <dc:title>jeremiah_11:22</dc:title>
  </office:meta>
</office:document-meta>
</file>