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1:3"/><text:bookmark-start text:name="__RefHeading___jeremiah_113_1"/><text:bookmark-start text:name="jeremiah_113"/>Jeremiah 11:3<text:bookmark-end text:name="__RefHeading___jeremiah_113_1"/><text:bookmark-end text:name="jeremiah_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say to them, Thus says the LORD, the God of Israel: Cursed be the man who does not hear the words of this covenant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ell them that this is what the LORD, the God of Israel, says: 'Cursed is the man who does not obey the terms of this covenant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ay to them, 'This is what the LORD, the God of Israel, says: Cursed is anyone who does not obey the terms of my covenant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ρεῖς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y thou unto them, Thus saith the LORD God of Israel; Cursed be the man that obeyeth not the words of this covenan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1:2" text:style-name="Internet_20_link" text:visited-style-name="Visited_20_Internet_20_Link">Jeremiah 11:2</text:a> ← Jeremiah 11:3 → <text:a xlink:type="simple" xlink:href="https://groveserver.com/bible/doku.php?id=jeremiah_11:4" text:style-name="Internet_20_link" text:visited-style-name="Visited_20_Internet_20_Link">Jeremiah 1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1" text:style-name="Internet_20_link" text:visited-style-name="Visited_20_Internet_20_Link">Jeremiah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24:24</meta:creation-date>
    <dc:creator>Generated</dc:creator>
    <dc:date>2025-11-10T09::24:24</dc:date>
    <dc:language>en-US</dc:language>
    <meta:editing-cycles>1</meta:editing-cycles>
    <meta:editing-duration>PT0S</meta:editing-duration>
    <dc:title>jeremiah_11:3</dc:title>
  </office:meta>
</office:document-meta>
</file>