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4"/><text:bookmark-start text:name="__RefHeading___jeremiah_114_1"/><text:bookmark-start text:name="jeremiah_114"/>Jeremiah 11:4<text:bookmark-end text:name="__RefHeading___jeremiah_114_1"/><text:bookmark-end text:name="jeremiah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לִי֙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commanded your fathers when I brought them out of the land of Egypt, from the iron furnace, saying, Listen to my voice, and do all that I command you. So shall you be my people, and I will be your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rms I commanded your forefathers when I brought them out of Egypt, out of the iron-smelting furnace.' I said, 'Obey me and do everything I command you, and you will be my people, and I will be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said to your ancestors when I brought them out of the iron-smelting furnace of Egypt, “If you obey me and do whatever I command you, then you will be my people, and I will be your Go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σιδηρᾶς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I commanded your fathers in the day that I brought them forth out of the land of Egypt, from the iron furnace, saying, Obey my voice, and do them, according to all which I command you: so shall ye be my people, and I will be your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3" text:style-name="Internet_20_link" text:visited-style-name="Visited_20_Internet_20_Link">Jeremiah 11:3</text:a> ← Jeremiah 11:4 → <text:a xlink:type="simple" xlink:href="https://groveserver.com/bible/doku.php?id=jeremiah_11:5" text:style-name="Internet_20_link" text:visited-style-name="Visited_20_Internet_20_Link">Jeremiah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52</meta:creation-date>
    <dc:creator>Generated</dc:creator>
    <dc:date>2025-11-06T15::17:52</dc:date>
    <dc:language>en-US</dc:language>
    <meta:editing-cycles>1</meta:editing-cycles>
    <meta:editing-duration>PT0S</meta:editing-duration>
    <dc:title>jeremiah_11:4</dc:title>
  </office:meta>
</office:document-meta>
</file>