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1:5"/><text:bookmark-start text:name="__RefHeading___jeremiah_115_1"/><text:bookmark-start text:name="jeremiah_115"/>Jeremiah 11:5<text:bookmark-end text:name="__RefHeading___jeremiah_115_1"/><text:bookmark-end text:name="jeremiah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הֶם֙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I may confirm the oath that I swore to your fathers, to give them a land flowing with milk and honey, as at this day.“ Then I answered, “So be it, LOR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 will fulfill the oath I swore to your forefathers, to give them a land flowing with milk and honey'-the land you possess today.“ I answered, “Amen, LOR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said this so I could keep my promise to your ancestors to give you a land flowing with milk and honey– the land you live in today.' “ Then I replied, “Amen, LORD! May it be so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ὤμοσα                 ἀπεκρίθην  εἶπα γένοιτο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I may perform the oath which I have sworn unto your fathers, to give them a land flowing with milk and honey, as it is this day. Then answered I, and said, So be it, O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1:4" text:style-name="Internet_20_link" text:visited-style-name="Visited_20_Internet_20_Link">Jeremiah 11:4</text:a> ← Jeremiah 11:5 → <text:a xlink:type="simple" xlink:href="https://groveserver.com/bible/doku.php?id=jeremiah_11:6" text:style-name="Internet_20_link" text:visited-style-name="Visited_20_Internet_20_Link">Jeremiah 1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1" text:style-name="Internet_20_link" text:visited-style-name="Visited_20_Internet_20_Link">Jerem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9:05</meta:creation-date>
    <dc:creator>Generated</dc:creator>
    <dc:date>2025-11-10T17::59:05</dc:date>
    <dc:language>en-US</dc:language>
    <meta:editing-cycles>1</meta:editing-cycles>
    <meta:editing-duration>PT0S</meta:editing-duration>
    <dc:title>jeremiah_11:5</dc:title>
  </office:meta>
</office:document-meta>
</file>