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5:nlt"/>I said this so I could keep my promise to your ancestors to give you a land flowing with milk and honey– the land you live in today.' “ Then I replied, “Amen, LORD! May it be so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30</meta:creation-date>
    <dc:creator>Generated</dc:creator>
    <dc:date>2025-11-11T10::29:30</dc:date>
    <dc:language>en-US</dc:language>
    <meta:editing-cycles>1</meta:editing-cycles>
    <meta:editing-duration>PT0S</meta:editing-duration>
    <dc:title>jeremiah_11:5:nlt</dc:title>
  </office:meta>
</office:document-meta>
</file>