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6:nlt"/>Then the LORD said, “Broadcast this message in the streets of Jerusalem. Go from town to town throughout the land and say, 'Remember the ancient covenant, and do everything it requ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50:06</meta:creation-date>
    <dc:creator>Generated</dc:creator>
    <dc:date>2025-11-06T09::50:06</dc:date>
    <dc:language>en-US</dc:language>
    <meta:editing-cycles>1</meta:editing-cycles>
    <meta:editing-duration>PT0S</meta:editing-duration>
    <dc:title>jeremiah_11:6:nlt</dc:title>
  </office:meta>
</office:document-meta>
</file>