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1:7"/><text:bookmark-start text:name="__RefHeading___jeremiah_117_1"/><text:bookmark-start text:name="jeremiah_117"/>Jeremiah 11:7<text:bookmark-end text:name="__RefHeading___jeremiah_117_1"/><text:bookmark-end text:name="jeremiah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solemnly warned your fathers when I brought them up out of the land of Egypt, warning them persistently, even to this day, saying, Obey my vo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ime I brought your forefathers up from Egypt until today, I warned them again and again, saying, “Obey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solemnly warned your ancestors when I brought them out of Egypt, “Obey me!” I have repeated this warning over and over to this da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earnestly protested unto your fathers in the day that I brought them up out of the land of Egypt, even unto this day, rising early and protesting, saying, Obey my v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1:6" text:style-name="Internet_20_link" text:visited-style-name="Visited_20_Internet_20_Link">Jeremiah 11:6</text:a> ← Jeremiah 11:7 → <text:a xlink:type="simple" xlink:href="https://groveserver.com/bible/doku.php?id=jeremiah_11:8" text:style-name="Internet_20_link" text:visited-style-name="Visited_20_Internet_20_Link">Jeremiah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1" text:style-name="Internet_20_link" text:visited-style-name="Visited_20_Internet_20_Link">Jer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3:50</meta:creation-date>
    <dc:creator>Generated</dc:creator>
    <dc:date>2025-11-06T11::23:50</dc:date>
    <dc:language>en-US</dc:language>
    <meta:editing-cycles>1</meta:editing-cycles>
    <meta:editing-duration>PT0S</meta:editing-duration>
    <dc:title>jeremiah_11:7</dc:title>
  </office:meta>
</office:document-meta>
</file>